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6400000035C2EABDF18.png"/>
  <manifest:file-entry manifest:media-type="image/png" manifest:full-path="Pictures/10000000000006400000035C3A0D7E64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bilder1" text:anchor-type="paragraph" svg:width="17.879cm" svg:height="11.499cm" draw:z-index="0"><draw:image xlink:href="Pictures/10000000000006400000035C2EABDF18.png" xlink:type="simple" xlink:show="embed" xlink:actuate="onLoad"/></draw:frame><draw:frame draw:style-name="fr2" draw:name="bilder2" text:anchor-type="paragraph" svg:x="-0.095cm" svg:y="11.682cm" svg:width="17cm" svg:height="9.137cm" draw:z-index="1"><draw:image xlink:href="Pictures/10000000000006400000035C3A0D7E64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nb" fo:country="NO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nb" fo:country="NO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teinunn Helga Snæland-Bergendal</meta:initial-creator>
    <meta:creation-date>2020-01-14T22:23:12.05</meta:creation-date>
    <meta:document-statistic meta:table-count="0" meta:image-count="2" meta:object-count="0" meta:page-count="1" meta:paragraph-count="0" meta:word-count="0" meta:character-count="0"/>
    <dc:date>2020-01-14T22:27:56.67</dc:date>
    <dc:creator>Steinunn Helga Snæland-Bergendal</dc:creator>
    <meta:editing-duration>PT4M45S</meta:editing-duration>
    <meta:editing-cycles>1</meta:editing-cycles>
    <meta:generator>OpenOffice/4.1.5$Win32 OpenOffice.org_project/415m1$Build-9789</meta:generator>
  </office:meta>
</office:document-meta>
</file>